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color="#000000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style:text-underline-style="none" fo:font-weight="bold" style:font-weight-asian="bold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language-asian="hu" style:country-asian="HU" style:font-name-complex="Times New Roman" style:font-size-complex="12pt" fo:hyphenate="true" fo:hyphenation-remain-char-count="0" fo:hyphenation-push-char-count="0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language-asian="hu" style:country-asian="HU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20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font-name-complex="Times New Roman"/>
    </style:style>
    <style:style style:name="P21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</style:style>
    <style:style style:name="P22" style:family="paragraph" style:parent-style-name="Listaszerű_20_bekezdés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Listaszerű_20_bekezdés">
      <style:paragraph-properties fo:margin-left="0cm" fo:margin-right="0cm" fo:line-height="0.529cm" fo:text-indent="0cm" style:auto-text-indent="false" style:text-autospace="none">
        <style:tab-stops/>
      </style:paragraph-properties>
      <style:text-properties style:font-name="Times New Roman" style:font-name-complex="Times New Roman"/>
    </style:style>
    <style:style style:name="P24" style:family="paragraph" style:parent-style-name="Listaszerű_20_bekezdés">
      <style:paragraph-properties fo:margin-left="0cm" fo:margin-right="0cm" fo:line-height="0.529cm" fo:text-align="center" style:justify-single-word="false" fo:text-indent="0cm" style:auto-text-indent="false" style:text-autospace="none">
        <style:tab-stops/>
      </style:paragraph-properties>
      <style:text-properties style:font-name="Times New Roman" style:font-name-complex="Times New Roman"/>
    </style:style>
    <style:style style:name="P25" style:family="paragraph" style:parent-style-name="Listaszerű_20_bekezdés">
      <style:paragraph-properties fo:margin-left="0cm" fo:margin-right="0cm" fo:line-height="0.529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 New Roman"/>
    </style:style>
    <style:style style:name="P26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7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28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9" style:family="paragraph" style:parent-style-name="Listaszerű_20_bekezdés">
      <style:paragraph-properties fo:margin-left="0cm" fo:margin-right="0cm" fo:line-height="0.529cm" fo:text-indent="0cm" style:auto-text-indent="false">
        <style:tab-stops/>
      </style:paragraph-properties>
      <style:text-properties fo:font-weight="bold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6" style:family="paragraph" style:parent-style-name="Standard">
      <style:paragraph-properties fo:margin-left="0cm" fo:margin-right="0.21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219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</style:style>
    <style:style style:name="P42" style:family="paragraph" style:parent-style-name="Standard">
      <style:paragraph-properties fo:margin-left="-1.058cm" fo:margin-right="-0.5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-1.058cm" fo:margin-right="-0.5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-1.058cm" fo:margin-right="-0.51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-1.058cm" fo:margin-right="-0.51cm" fo:text-indent="1.058cm" style:auto-text-indent="false"/>
    </style:style>
    <style:style style:name="P46" style:family="paragraph" style:parent-style-name="Standard">
      <style:paragraph-properties fo:margin-left="-1.058cm" fo:margin-right="-0.51cm" fo:text-indent="1.058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1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/>
    </style:style>
    <style:style style:name="P5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54" style:family="paragraph" style:parent-style-name="Text_20_body">
      <style:paragraph-properties fo:margin-left="1.27cm" fo:margin-right="0cm" fo:text-indent="0cm" style:auto-text-indent="false"/>
    </style:style>
    <style:style style:name="P55" style:family="paragraph" style:parent-style-name="Standard">
      <style:paragraph-properties fo:margin-left="-0.318cm" fo:margin-right="-0.099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6" style:family="paragraph" style:parent-style-name="Standard">
      <style:paragraph-properties fo:margin-left="-0.318cm" fo:margin-right="-0.099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-0.318cm" fo:margin-right="-0.099cm" fo:text-align="center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left="-0.318cm" fo:margin-right="-0.099cm" fo:text-indent="0cm" style:auto-text-indent="false" style:text-autospace="none"/>
      <style:text-properties style:font-name="Times New Roman" style:font-name-complex="Times New Roman"/>
    </style:style>
    <style:style style:name="P59" style:family="paragraph" style:parent-style-name="Standard">
      <style:paragraph-properties fo:margin-left="-0.318cm" fo:margin-right="-0.099cm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60" style:family="paragraph" style:parent-style-name="Standard">
      <style:paragraph-properties fo:margin-left="0.101cm" fo:margin-right="-0.101cm" fo:text-indent="0cm" style:auto-text-indent="false" style:text-autospace="non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-0.101cm" fo:text-indent="0cm" style:auto-text-indent="false" style:text-autospace="none"/>
      <style:text-properties style:font-name="Times New Roman" style:text-underline-style="solid" style:text-underline-width="auto" style:text-underline-color="font-color" style:font-name-complex="Times New Roman"/>
    </style:style>
    <style:style style:name="P62" style:family="paragraph" style:parent-style-name="Standard">
      <style:paragraph-properties fo:margin-left="0.801cm" fo:margin-right="-0.101cm" fo:text-align="justify" style:justify-single-word="false" fo:text-indent="-0.801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paragraph-properties fo:margin-left="1.905cm" fo:margin-right="-0.101cm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0.801cm" fo:margin-right="-0.101cm" fo:text-indent="-0.9cm" style:auto-text-indent="false" style:text-autospace="none"/>
      <style:text-properties style:font-name="Times New Roman" style:font-name-complex="Times New Roman"/>
    </style:style>
    <style:style style:name="P65" style:family="paragraph" style:parent-style-name="Standard">
      <style:paragraph-properties fo:margin-left="-0.635cm" fo:margin-right="-0.099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P6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9" style:family="paragraph" style:parent-style-name="Text_20_body">
      <style:text-properties fo:color="#000000"/>
    </style:style>
    <style:style style:name="P70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71" style:family="paragraph" style:parent-style-name="Text_20_body">
      <style:paragraph-properties fo:margin-left="1.27cm" fo:margin-right="0cm" fo:text-indent="-0.635cm" style:auto-text-indent="false"/>
    </style:style>
    <style:style style:name="P72" style:family="paragraph" style:parent-style-name="Standard">
      <style:paragraph-properties fo:margin-left="1.199cm" fo:margin-right="-0.101cm" fo:text-indent="-0.6cm" style:auto-text-indent="false" style:text-autospace="non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7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4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75" style:family="paragraph" style:parent-style-name="Standard" style:list-style-name="L1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6" style:family="paragraph" style:parent-style-name="Standard" style:list-style-name="L1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7" style:family="paragraph" style:parent-style-name="Standard" style:list-style-name="L1">
      <style:paragraph-properties fo:text-align="center" style:justify-single-word="false"/>
      <style:text-properties style:font-name="Times New Roman" style:font-name-complex="Times New Roman"/>
    </style:style>
    <style:style style:name="P78" style:family="paragraph" style:parent-style-name="Standard">
      <style:paragraph-properties fo:text-align="start" style:justify-single-word="false"/>
    </style:style>
    <style:style style:name="P79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Standard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2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normal" style:font-weight-asian="normal" style:font-weight-complex="normal"/>
    </style:style>
    <style:style style:name="P83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6" style:family="paragraph" style:parent-style-name="Standard">
      <style:paragraph-properties fo:text-align="justify" style:justify-single-word="false"/>
    </style:style>
    <style:style style:name="P87" style:family="paragraph" style:parent-style-name="Standard">
      <style:paragraph-properties fo:text-align="justify" style:justify-single-word="false"/>
      <style:text-properties fo:font-style="normal" style:font-style-asian="normal" style:font-style-complex="normal" style:font-weight-complex="bold"/>
    </style:style>
    <style:style style:name="P88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9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0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93" style:family="paragraph" style:parent-style-name="Standard" style:list-style-name="WW8Num4">
      <style:paragraph-properties fo:margin-top="0cm" fo:margin-bottom="0cm" fo:line-height="100%" fo:text-align="justify" style:justify-single-word="false"/>
    </style:style>
    <style:style style:name="P94" style:family="paragraph" style:parent-style-name="Standard" style:list-style-name="WW8Num2">
      <style:paragraph-properties fo:margin-top="0cm" fo:margin-bottom="0cm" fo:line-height="100%" fo:text-align="justify" style:justify-single-word="false"/>
    </style:style>
    <style:style style:name="P95" style:family="paragraph" style:parent-style-name="Standard" style:list-style-name="WW8Num6">
      <style:paragraph-properties fo:margin-left="0cm" fo:margin-right="-0.101cm" fo:text-align="justify" style:justify-single-word="false" fo:text-indent="0cm" style:auto-text-indent="false" style:text-autospace="none"/>
    </style:style>
    <style:style style:name="P96" style:family="paragraph" style:parent-style-name="Standard" style:list-style-name="WW8Num6">
      <style:paragraph-properties fo:margin-left="0cm" fo:margin-right="-0.101cm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97" style:family="paragraph" style:parent-style-name="Standard" style:list-style-name="WW8Num6">
      <style:paragraph-properties fo:margin-left="0.026cm" fo:margin-right="-0.101cm" fo:text-align="justify" style:justify-single-word="false" fo:text-indent="0cm" style:auto-text-indent="false" style:text-autospace="none"/>
    </style:style>
    <style:style style:name="P98" style:family="paragraph" style:parent-style-name="Standard" style:list-style-name="WW8Num4">
      <style:paragraph-properties fo:margin-left="1.199cm" fo:margin-right="-0.101cm" fo:text-indent="-0.6cm" style:auto-text-indent="false" style:text-autospace="non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99" style:family="paragraph" style:parent-style-name="Standard" style:list-style-name="WW8Num4">
      <style:paragraph-properties fo:margin-left="1.199cm" fo:margin-right="-0.101cm" fo:text-indent="-0.6cm" style:auto-text-indent="false" style:text-autospace="none">
        <style:tab-stops>
          <style:tab-stop style:position="1.191cm"/>
        </style:tab-stops>
      </style:paragraph-properties>
      <style:text-properties style:font-name="Times New Roman" style:font-name-complex="Times New Roman"/>
    </style:style>
    <style:style style:name="P100" style:family="paragraph" style:parent-style-name="Standard" style:list-style-name="WW8Num4">
      <style:paragraph-properties fo:margin-left="1.199cm" fo:margin-right="-0.101cm" fo:text-indent="-0.6cm" style:auto-text-indent="false" style:text-autospace="none">
        <style:tab-stops>
          <style:tab-stop style:position="0.635cm"/>
        </style:tab-stops>
      </style:paragraph-properties>
    </style:style>
    <style:style style:name="P101" style:family="paragraph" style:parent-style-name="Standard">
      <style:paragraph-properties fo:margin-left="-1.058cm" fo:margin-right="-0.5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2" style:family="paragraph" style:parent-style-name="Standard">
      <style:paragraph-properties fo:margin-left="-1.058cm" fo:margin-right="-0.51cm" fo:margin-top="0cm" fo:margin-bottom="0cm" fo:line-height="100%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margin-left="-0.318cm" fo:margin-right="-0.099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4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5" style:family="paragraph" style:parent-style-name="Listaszerű_20_bekezdés" style:list-style-name="L1">
      <style:paragraph-properties fo:margin-left="0cm" fo:margin-right="0cm" fo:line-height="0.529cm" fo:text-indent="0cm" style:auto-text-indent="false">
        <style:tab-stops/>
      </style:paragraph-properties>
    </style:style>
    <style:style style:name="P106" style:family="paragraph" style:parent-style-name="Listaszerű_20_bekezdés" style:list-style-name="L1">
      <style:paragraph-properties fo:margin-left="0cm" fo:margin-right="0cm" fo:line-height="0.529cm" fo:text-indent="0cm" style:auto-text-indent="false">
        <style:tab-stops/>
      </style:paragraph-properties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fo:color="#000000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complex="Times New Roman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6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  <style:style style:name="T27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weight="bold" style:font-weight-asian="bold" style:font-name-complex="Times New Roman"/>
    </style:style>
    <style:style style:name="T40" style:family="text">
      <style:text-properties style:font-name="Times New Roman" fo:font-weight="bold" style:font-weight-asian="bold" style:font-name-complex="Times New Roman" style:font-weight-complex="bold"/>
    </style:style>
    <style:style style:name="T4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3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background-color="transparent" style:font-name-complex="Times New Roman"/>
    </style:style>
    <style:style style:name="T46" style:family="text">
      <style:text-properties fo:font-variant="normal" fo:text-transform="none"/>
    </style:style>
    <style:style style:name="T4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normal"/>
    </style:style>
    <style:style style:name="T50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1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Jánd Község Önkormányzat Képviselő-testületének 2015. május hó <text:s/>11. napján <text:s/>megtartott rendes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6</text:p>
      <text:p text:style-name="Standard">c./ határozata: <text:s/>18- 23 /2015.</text:p>
      <text:p text:style-name="Standard"/>
      <text:p text:style-name="Standard"><text:span text:style-name="Bekezdés_20_alapbetűtípusa"><text:span text:style-name="T2">Szám:</text:span></text:span> <text:s/>9-1 <text:s/>/2015/KT.</text:p>
      <text:p text:style-name="Standard"/>
      <text:p text:style-name="Standard"/>
      <text:p text:style-name="P1"/>
      <text:p text:style-name="P1"/>
      <text:p text:style-name="P1">T Á R G Y S O R O Z A T A</text:p>
      <text:p text:style-name="P1"/>
      <text:p text:style-name="P1"/>
      <text:p text:style-name="P6"/>
      <text:p text:style-name="P6">1./ <text:span text:style-name="T33">Előterjesztés a Jándi Településtisztasági, Településgazdálkodási Szolgáltató Nonprofit</text:span></text:p>
      <text:p text:style-name="P7"><text:s text:c="5"/>Kft-nél müködő felügyelő-bizottsági tag lemondásának tudomásul vételére, új tag meg-</text:p>
      <text:p text:style-name="P7"><text:s text:c="5"/>választására.</text:p>
      <text:p text:style-name="P7"/>
      <text:p text:style-name="P7">2./ A Jándi Településtisztasági, Településgazdálkodási Szolgáltató Nonprofit Kft. Alapitó</text:p>
      <text:p text:style-name="P7"><text:s text:c="5"/>Okiratának módositása.</text:p>
      <text:p text:style-name="P7"/>
      <text:p text:style-name="P7">3./ Előterjesztés települési támogatást igénylők egyedi kérelmeinek elbirálására.</text:p>
      <text:p text:style-name="P7"/>
      <text:p text:style-name="P7">4./ Egyebek.</text:p>
      <text:p text:style-name="P5"/>
      <text:p text:style-name="P5"/>
      <text:p text:style-name="P5"/>
      <text:p text:style-name="P5"/>
      <text:p text:style-name="P5"/>
      <text:p text:style-name="P8">Jánd, 2015. május 11.</text:p>
      <text:p text:style-name="P8"/>
      <text:p text:style-name="P8"/>
      <text:p text:style-name="P3"><text:s text:c="94"/><text:span text:style-name="T21">Asztalos István</text:span></text:p>
      <text:p text:style-name="P14"><text:tab/><text:tab/><text:tab/><text:tab/><text:tab/><text:tab/><text:tab/><text:tab/>polgármeste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55"/></text:p>
      <text:p text:style-name="P4"/>
      <text:p text:style-name="P4"/>
      <text:p text:style-name="P4"/>
      <text:p text:style-name="P4"><text:soft-page-break/></text:p>
      <text:p text:style-name="P4"/>
      <text:p text:style-name="P1"><text:s/>J E G Y Z Ő K Ö N Y V</text:p>
      <text:p text:style-name="P1"/>
      <text:p text:style-name="P1"/>
      <text:p text:style-name="P9"><text:span text:style-name="Bekezdés_20_alapbetűtípusa"><text:span text:style-name="T2">Készült:</text:span></text:span> Jánd Község Önkormányzat Képviselő-testületének 2015. május hó 11. napján megtartott rendes üléséről.</text:p>
      <text:p text:style-name="P9"/>
      <text:p text:style-name="P9"><text:span text:style-name="Bekezdés_20_alapbetűtípusa"><text:span text:style-name="T2">Az ülés helye:</text:span></text:span> Községháza tanácsterme. (4841. Jánd, Tisza út 1. szám)</text:p>
      <text:p text:style-name="P9"/>
      <text:p text:style-name="P9"><text:span text:style-name="Bekezdés_20_alapbetűtípusa"><text:span text:style-name="T2">Jelen vannak:</text:span></text:span> Asztalos István <text:tab/>polgármester</text:p>
      <text:p text:style-name="P9"><text:s text:c="23"/></text:p>
      <text:p text:style-name="P9"><text:s text:c="23"/>Szalai Kálmán <text:s text:c="11"/>alpolgármester</text:p>
      <text:p text:style-name="P9"><text:s text:c="23"/>Csonka Sándor <text:s text:c="10"/>képviselő </text:p>
      <text:p text:style-name="P9"><text:s text:c="23"/>dr. Lénárt Sándor Pál <text:s/>képviselő</text:p>
      <text:p text:style-name="P9"><text:s text:c="23"/></text:p>
      <text:p text:style-name="P9"/>
      <text:p text:style-name="P9"><text:span text:style-name="Bekezdés_20_alapbetűtípusa"><text:span text:style-name="T2">Tanácskozási joggal jelen van:</text:span></text:span> <text:s text:c="5"/>Dr. Szilágyi Péter jegyző</text:p>
      <text:p text:style-name="P9"><text:s text:c="55"/></text:p>
      <text:p text:style-name="P9"/>
      <text:p text:style-name="P9"><text:span text:style-name="Bekezdés_20_alapbetűtípusa"><text:span text:style-name="T3">Asztalos István</text:span></text:span><text:span text:style-name="Bekezdés_20_alapbetűtípusa"><text:span text:style-name="T16"> polgármester</text:span></text:span> köszönti a megjelent képviselőket, meghívottakat. Megállapítja, hogy az ülés határozatképes, 5 képviselőből 4 <text:s text:c="2"/>képviselő jelen van. Javasolja, hogy <text:s/>a meghívóban szereplő napirendeken tul uj napirendként kerüljön felvételre <text:s/>pénzbeli és természetben nyujtott szociális ellátásokról szóló 4/2015. (II.26.) önkormányzati rendelet módositása, <text:s/>a Jándi Települétisztasági, Településgazdálkodási Szolgáltató Nonprofit Kft. ügyvezető igazgatója megbiztásának módositása, a nyári gyermekétkeztetéssel kapcsolatos pályázat benyujtása, valamint a Kft.-nek történő pénzösszeg kölcsönadása.</text:p>
      <text:p text:style-name="P9"/>
      <text:p text:style-name="P9">A képviselő-testület a napirendi-javaslat tárgyalását, ellenszavazat és tartózkodás nélkül egyhangúlag <text:s/>elfogadja.</text:p>
      <text:p text:style-name="P9"/>
      <text:p text:style-name="P83">Tárgy: (1.tsp.)Előterjesztés a pénzbeli és természetben nyujtott szociális ellátásokról</text:p>
      <text:p text:style-name="P80"><text:span text:style-name="T24"><text:s text:c="24"/></text:span><text:span text:style-name="T1"><text:s/>szóló <text:s/>4/2015. (II.26.) önkormányzati rendelet módositásáról.</text:span></text:p>
      <text:p text:style-name="P82"/>
      <text:p text:style-name="P82"><text:span text:style-name="T5">Előadó: </text:span><text:span text:style-name="T28"><text:s/></text:span>Asztalos István polgármester </text:p>
      <text:p text:style-name="P82"/>
      <text:p text:style-name="P82"><text:span text:style-name="T5">Asztalos István</text:span>:<text:span text:style-name="T18">(polgármester)</text:span> Átadja a szót Dr. Szilágyi Péter jegyzőnek.</text:p>
      <text:p text:style-name="P82"/>
      <text:p text:style-name="P82"><text:span text:style-name="T5">Dr. Szilágyi Péter: (jegyző) </text:span>Tájékoztatja a Képviselő-testületet, hogy a települési lakhatási támogatás megállapitását átruházott hatáskörben a polgármesternek javasolja átadni, mivel a megállapitott ellátások utalása egy hónappal tolódik, mivel nem sikerül minden hónap első hetére beütemezni testületi ülést, hogy a kérelmekben tudjanak időben dönteni.</text:p>
      <text:p text:style-name="P8"/>
      <text:p text:style-name="P8">A polgármester kéri, hogy aki elfogadja az előterjesztést, kézfelemeléssel jelezze.</text:p>
      <text:p text:style-name="Standard"/>
      <text:p text:style-name="P87"/>
      <text:p text:style-name="P11">A Képviselő-testület egyhangúlag – 4 <text:s/>igen szavazattal, ellenszavazat és tartózkodás nélkül - a következő rendeletet alkotta:</text:p>
      <text:p text:style-name="P9"/>
      <text:p text:style-name="P2"/>
      <text:p text:style-name="P42">Jánd Község Önkormányzata Képviselő-testületének</text:p>
      <text:p text:style-name="P42">6/2015. (V.11.)</text:p>
      <text:p text:style-name="P102"><text:s/>önkormányzati rendelete </text:p>
      <text:p text:style-name="P2"><text:span text:style-name="Bekezdés_20_alapbetűtípusa"><text:span text:style-name="T14"><text:s/></text:span></text:span><text:span text:style-name="Bekezdés_20_alapbetűtípusa"><text:span text:style-name="T8">a pénzbeli és természetben nyújtott szociális ellátásokról</text:span></text:span></text:p>
      <text:p text:style-name="P2">szóló <text:s text:c="2"/>4/2015. (II.26.) önkormányzati rendelet módositásáról</text:p>
      <text:p text:style-name="P81"><text:soft-page-break/></text:p>
      <text:p text:style-name="Standard"><text:span text:style-name="T8">Jánd Község Önkormányzata Képviselő-testülete a szociális igazgatásról és szociális ellátásokról szóló 1993. évi III. törvény 1. § (2) bekezdésében, 10. § (1) bekezdésében, 25. § (3) bekezdés b) pontjában, 32. § (1) és (3) bekezdésében, 45. § (1) és (7) bekezdésében, 48. § (4) (köztemetés) bekezdésében, 132. § (4) bekezdésének a) és g) pontjában és 134/E. §-ban kapott felhatalmazás alapján, Magyarország Alaptörvénye 32. cikk (1) bekezdés a) pontjában, a Magyarország helyi önkormányzatairól szóló 2011. évi CLXXXIX. törvény 13. § (1) bekezdés 8. pontjában meghatározott feladatkörében eljárva a következőket rendeli el:</text:span></text:p>
      <text:p text:style-name="P73"><text:span text:style-name="Bekezdés_20_alapbetűtípusa"><text:span text:style-name="T13"> </text:span></text:span></text:p>
      <text:p text:style-name="P13"><text:span text:style-name="Bekezdés_20_alapbetűtípusa"><text:span text:style-name="T3"/></text:span></text:p>
      <text:p text:style-name="P13"><text:span text:style-name="Bekezdés_20_alapbetűtípusa"><text:span text:style-name="T25">A pénzbeli és természetben nyujtott szociális ellátásokról szóló 4/2015. (II.26.) önkormányzati rendeletét <text:s/>(továbbiakban: rendelet) az alábbiak szerint módositja:</text:span></text:span></text:p>
      <text:p text:style-name="P13"><text:span text:style-name="Bekezdés_20_alapbetűtípusa"><text:span text:style-name="T25"/></text:span></text:p>
      <text:p text:style-name="P13"><text:span text:style-name="Bekezdés_20_alapbetűtípusa"><text:span text:style-name="T25">1.§. A rendelet 4.§-a a következő (3) bekezdéssel egészül ki:</text:span></text:span></text:p>
      <text:p text:style-name="P13"><text:span text:style-name="Bekezdés_20_alapbetűtípusa"><text:span text:style-name="T25">„(3) Szociális rászorultság esetén a jogosult számára a polgármester települési lakhatási</text:span></text:span></text:p>
      <text:p text:style-name="P13"><text:span text:style-name="Bekezdés_20_alapbetűtípusa"><text:span text:style-name="T25"><text:s text:c="6"/>támogatást állapit meg, e rendeletben meghatározott feltételek szerint.”</text:span></text:span></text:p>
      <text:p text:style-name="P13"><text:span text:style-name="Bekezdés_20_alapbetűtípusa"><text:span text:style-name="T25"/></text:span></text:p>
      <text:p text:style-name="P13"><text:span text:style-name="Bekezdés_20_alapbetűtípusa"><text:span text:style-name="T25">2.§ A rendelet 4.§ (2) bekezdés a) pontjának ab) alpontját hatályon kívül helyezi.</text:span></text:span></text:p>
      <text:p text:style-name="P13"><text:span text:style-name="Bekezdés_20_alapbetűtípusa"><text:span text:style-name="T25"/></text:span></text:p>
      <text:p text:style-name="P13"><text:span text:style-name="Bekezdés_20_alapbetűtípusa"><text:span text:style-name="T25">3.§ Ez a rendelet a kihirdetése napján lép hatályba, és hatályba lépését követő napon</text:span></text:span></text:p>
      <text:p text:style-name="P13"><text:span text:style-name="Bekezdés_20_alapbetűtípusa"><text:span text:style-name="T25"><text:s text:c="6"/>hatályát veszti.</text:span></text:span></text:p>
      <text:p text:style-name="P13"><text:span text:style-name="Bekezdés_20_alapbetűtípusa"><text:span text:style-name="T25"/></text:span></text:p>
      <text:p text:style-name="P13"><text:span text:style-name="Bekezdés_20_alapbetűtípusa"><text:span text:style-name="T25">Asztalos István <text:s text:c="71"/>Dr. Szilágyi Péter</text:span></text:span></text:p>
      <text:p text:style-name="P13"><text:span text:style-name="Bekezdés_20_alapbetűtípusa"><text:span text:style-name="T25">polgármester <text:s text:c="81"/>jegyző </text:span></text:span></text:p>
      <text:p text:style-name="P13"><text:span text:style-name="Bekezdés_20_alapbetűtípusa"><text:span text:style-name="T25"/></text:span></text:p>
      <text:p text:style-name="P13"><text:span text:style-name="Bekezdés_20_alapbetűtípusa"><text:span text:style-name="T7">Z Á R A D É K:</text:span></text:span></text:p>
      <text:p text:style-name="P13"><text:span text:style-name="Bekezdés_20_alapbetűtípusa"><text:span text:style-name="T25"/></text:span></text:p>
      <text:p text:style-name="P13"><text:span text:style-name="Bekezdés_20_alapbetűtípusa"><text:span text:style-name="T25">A rendelet kihirdetésének napja 2015. május 12.</text:span></text:span></text:p>
      <text:p text:style-name="P13"><text:span text:style-name="Bekezdés_20_alapbetűtípusa"><text:span text:style-name="T25"/></text:span></text:p>
      <text:p text:style-name="P13"><text:span text:style-name="Bekezdés_20_alapbetűtípusa"><text:span text:style-name="T25"><text:s text:c="97"/>Dr. Szilágyi Péter</text:span></text:span></text:p>
      <text:p text:style-name="P13"><text:span text:style-name="Bekezdés_20_alapbetűtípusa"><text:span text:style-name="T25"><text:s text:c="106"/>jegyző </text:span></text:span></text:p>
      <text:p text:style-name="P13"><text:span text:style-name="Bekezdés_20_alapbetűtípusa"><text:span text:style-name="T3"/></text:span></text:p>
      <text:p text:style-name="P13"><text:span text:style-name="Bekezdés_20_alapbetűtípusa"><text:span text:style-name="T3"/></text:span></text:p>
      <text:p text:style-name="P13"><text:span text:style-name="Bekezdés_20_alapbetűtípusa"><text:span text:style-name="T3">Tárgy:(2.tsp.)</text:span></text:span><text:span text:style-name="Bekezdés_20_alapbetűtípusa"><text:span text:style-name="T4">.</text:span></text:span><text:span text:style-name="Bekezdés_20_alapbetűtípusa"><text:span text:style-name="T9"> </text:span></text:span><text:span text:style-name="Bekezdés_20_alapbetűtípusa"><text:span text:style-name="T10">Előterjesztés a Jándi Településtisztasági, Településgazdálkodási</text:span></text:span><text:span text:style-name="Bekezdés_20_alapbetűtípusa"><text:span text:style-name="T12"> <text:s text:c="14"/></text:span></text:span></text:p>
      <text:p text:style-name="P13"><text:span text:style-name="Bekezdés_20_alapbetűtípusa"><text:span text:style-name="T12"><text:s text:c="24"/></text:span></text:span><text:span text:style-name="Bekezdés_20_alapbetűtípusa"><text:span text:style-name="T10"><text:s/>Szolgáltató Nonprofit</text:span></text:span><text:span text:style-name="T10"> Kft-nél müködő felügyelő-bizottsági tag</text:span></text:p>
      <text:p text:style-name="P13"><text:span text:style-name="T12"><text:s text:c="24"/></text:span><text:span text:style-name="T10"><text:s/>lemondásának <text:s text:c="2"/>tudomásul</text:span><text:span text:style-name="T11"> </text:span><text:span text:style-name="T10">vételére, új tag meg</text:span><text:span text:style-name="Bekezdés_20_alapbetűtípusa"><text:span text:style-name="T10">választására.</text:span></text:span></text:p>
      <text:p text:style-name="P15"/>
      <text:p text:style-name="Standard"><text:span text:style-name="Font_20_Style31"><text:span text:style-name="T2">Előadó:</text:span></text:span><text:span text:style-name="Font_20_Style31"> </text:span><text:span text:style-name="Font_20_Style31"><text:span text:style-name="T20"><text:s/>Asztalos István <text:s/>polgármester</text:span></text:span></text:p>
      <text:p text:style-name="Standard"/>
      <text:p text:style-name="P9"><text:span text:style-name="Bekezdés_20_alapbetűtípusa"><text:span text:style-name="T4">Asztalos István:</text:span></text:span> (polgármester) Átadja a szót Dr. Szilágyi Péter jegyző Úrnak, az előterjesztés <text:s/>ismertetésére.</text:p>
      <text:p text:style-name="P9"/>
      <text:p text:style-name="P10">Dr. Szilágyi Péter jegyző tájékoztatta a Képviselő-testületet: m<text:span text:style-name="T29">int ismeretes, a Jándi </text:span><text:span text:style-name="T30">Településtisztasági, Településgazdálkodási Szolgáltató Nonprofit</text:span><text:span text:style-name="T29"> Kft-nél (továbbiakban: Kft.) 3 tagú felügyelőbizottság működik. A Képviselő-testület a 49/2014. (XI.24.) határozatával a felügyelőbizottságba az alábbi tagokat választotta meg:</text:span></text:p>
      <text:p text:style-name="P36"/>
      <text:list xml:id="list2205003628392350668" text:style-name="WW8Num3">
        <text:list-item>
          <text:list>
            <text:list-item>
              <text:p text:style-name="P88">Kalmár Sándor <text:tab/> <text:s text:c="15"/>Jánd, Rákóczi <text:s/>u. 69 . szám,</text:p>
            </text:list-item>
            <text:list-item>
              <text:p text:style-name="P88">Demjén-Rékasi Attila <text:s text:c="13"/>Jánd, Petőfi u. 29 . szám, valamint</text:p>
            </text:list-item>
            <text:list-item>
              <text:p text:style-name="P92"><text:span text:style-name="T30">Kolozsváriné Fekete Olga <text:s text:c="6"/>Jánd, Tisza <text:s/>u.12 . </text:span><text:span text:style-name="T29">szám alatti lakosokat.</text:span></text:p>
            </text:list-item>
          </text:list>
        </text:list-item>
      </text:list>
      <text:p text:style-name="P36"/>
      <text:p text:style-name="P16">2015. március 1. napjától a Képviselő-testület megbízta Kalmár Sándort a Kft. Ügyvezetői feladatainak ellátásával. Ennek a döntésnek az eredménye az, hogy egy új felügyelőbizottsági tagot kell megválasztani, mivel kizáró ok a vezető tisztségviselői megbízás. </text:p>
      <text:p text:style-name="P19"/>
      <text:p text:style-name="P19"><text:soft-page-break/></text:p>
      <text:p text:style-name="P19"/>
      <text:p text:style-name="P19"/>
      <text:p text:style-name="P16"><text:span text:style-name="T5">Asztalos István (polgármester</text:span>):Javaslom <text:s/>uj tagnak Szatmári <text:s/>István Attila Jánd, Kossuth ut. 14.szám alatti lakost. Továbbá dönteni kell a Nonprofit Kft. továbbmüködéséről is.</text:p>
      <text:p text:style-name="P10"/>
      <text:p text:style-name="P8"/>
      <text:p text:style-name="P8">A polgármester kéri, hogy aki elfogadja az előterjesztést, kézfelemeléssel jelezze.</text:p>
      <text:p text:style-name="Standard"/>
      <text:p text:style-name="P11"/>
      <text:p text:style-name="P11">A Képviselő-testület egyhangúlag – 4 <text:s/>igen szavazattal, ellenszavazat és tartózkodás nélkül - a következő határozatot hozta:</text:p>
      <text:p text:style-name="P9"/>
      <text:p text:style-name="P2"/>
      <text:p text:style-name="P2"/>
      <text:p text:style-name="P42">Jánd Község Önkormányzata Képviselő-testületének</text:p>
      <text:p text:style-name="P42">18/2015. (V.11.)</text:p>
      <text:p text:style-name="P42"><text:s/>önkormányzati határozata</text:p>
      <text:p text:style-name="P42"/>
      <text:p text:style-name="P37">a Jándi Településtisztasági, Településgazdálkodási Szolgáltató Nonprofit Kft-nél működő felügyelőbizottsági tag megválasztására </text:p>
      <text:p text:style-name="P42"/>
      <text:p text:style-name="P40"/>
      <text:p text:style-name="P45"><text:s text:c="2"/><text:span text:style-name="T29">A Képviselő-testület:</text:span></text:p>
      <text:p text:style-name="P46"/>
      <text:list xml:id="list3715080450731994205" text:style-name="WW8Num4">
        <text:list-item>
          <text:p text:style-name="P93"><text:span text:style-name="T31">Tudomásul veszi</text:span><text:span text:style-name="T29"> </text:span><text:span text:style-name="T32">Kalmár Sándor Jánd, Rákóczi u. 69.</text:span><text:span text:style-name="T30"> szám alatti lakos</text:span><text:span text:style-name="T29"> felügyelőbizottsági tagságáról történő lemondását. </text:span></text:p>
        </text:list-item>
      </text:list>
      <text:p text:style-name="P41"/>
      <text:list xml:id="list35547745" text:continue-numbering="true" text:style-name="WW8Num4">
        <text:list-item>
          <text:p text:style-name="P93"><text:span text:style-name="T29">A felügyelőbizottság tagjává </text:span><text:span text:style-name="T31">választja Szatmári István Attila (sz.:Csaroda, 1955.10.20. an.:Dancs Klára) Jánd, Kossuth ut. 14.</text:span><text:span text:style-name="T32"> </text:span><text:span text:style-name="T29">szám alatti lakost, </text:span><text:span text:style-name="T31">megbízása </text:span><text:span text:style-name="T29">határozott időre, 2015. május 12. napjától 2018. február 28. napjáig szól.</text:span></text:p>
        </text:list-item>
      </text:list>
      <text:p text:style-name="P38"/>
      <text:list xml:id="list35528737" text:continue-numbering="true" text:style-name="WW8Num4">
        <text:list-item>
          <text:p text:style-name="P93"><text:span text:style-name="T32">Utasítja </text:span><text:span text:style-name="T29">a Kft. ügyvezető igazgatóját, hogy gondoskodjon a változás Cégbírósághoz történő bejelentéséről.</text:span></text:p>
        </text:list-item>
      </text:list>
      <text:p text:style-name="P17"/>
      <text:p text:style-name="P47"><text:span text:style-name="T29"><text:tab/> <text:s text:c="5"/></text:span><text:span text:style-name="T35">Felelős:</text:span><text:span text:style-name="T34"> </text:span><text:span text:style-name="T29">Kft ügyvezető igazgatója</text:span></text:p>
      <text:p text:style-name="P47"><text:span text:style-name="T29"><text:tab/> <text:s text:c="5"/></text:span><text:span text:style-name="T35">Határidő</text:span><text:span text:style-name="T34">:</text:span><text:span text:style-name="T32"> </text:span><text:span text:style-name="T29">2015. május 30.</text:span></text:p>
      <text:p text:style-name="P49"/>
      <text:p text:style-name="P50">A határozatot kapják:</text:p>
      <text:list xml:id="list6276322404759499891" text:style-name="WW8Num6">
        <text:list-item>
          <text:p text:style-name="P90">Polgármester, Jegyző <text:s/>(helyben),</text:p>
        </text:list-item>
        <text:list-item>
          <text:p text:style-name="P90">A megválasztott felügyelő bizottsági tag (lakóhelyén),</text:p>
        </text:list-item>
        <text:list-item>
          <text:p text:style-name="P90">Kft. ügyvezető igazgatója (székhelyén).</text:p>
        </text:list-item>
      </text:list>
      <text:p text:style-name="P39"/>
      <text:p text:style-name="P8">A polgármester kéri, hogy aki elfogadja az előterjesztést, kézfelemeléssel jelezze.</text:p>
      <text:p text:style-name="Standard"/>
      <text:p text:style-name="P11"/>
      <text:p text:style-name="P18">A Képviselő-testület egyhangúlag – 4 <text:s/>igen szavazattal, ellenszavazat és tartózkodás nélkül - a következő határozatot hozta:</text:p>
      <text:p text:style-name="P31"><text:span text:style-name="Bekezdés_20_alapbetűtípusa"><text:span text:style-name="T3"/></text:span></text:p>
      <text:p text:style-name="P42">Jánd Község Önkormányzata Képviselő-testületének</text:p>
      <text:p text:style-name="P42">19/2015. (V.11.) </text:p>
      <text:p text:style-name="P42">önkormányzati határozata</text:p>
      <text:p text:style-name="P42"/>
      <text:p text:style-name="P37">döntés a Jándi Településtisztasági, Településgazdálkodási Szolgáltató Nonprofit Kft. 2013. évi V. törvény szerinti továbbműködéséről </text:p>
      <text:p text:style-name="P42"><text:soft-page-break/></text:p>
      <text:p text:style-name="P40"/>
      <text:p text:style-name="P45"><text:s text:c="3"/><text:span text:style-name="T29">A Képviselő-testület:</text:span></text:p>
      <text:p text:style-name="P46"/>
      <text:list xml:id="list3521158097535807235" text:style-name="WW8Num2">
        <text:list-header>
          <text:p text:style-name="P89">1) a Jándi Településtisztasági, Településgazdálkodási Szolgáltató Nonprofit Kft. 2013. évi V. törvény szerinti továbbműködését elhatározza.</text:p>
        </text:list-header>
      </text:list>
      <text:p text:style-name="P52"/>
      <text:list xml:id="list35546207" text:continue-numbering="true" text:style-name="WW8Num2">
        <text:list-header>
          <text:p text:style-name="P94"><text:span text:style-name="T32">2) Utasítja </text:span><text:span text:style-name="T29">a Polgármestert, Jegyzőt és a Kft. ügyvezető igazgatóját, hogy gondoskodjon az alapító okirat szabályainak az új jogszabály szerinti módosításáról és a változás Cégbírósághoz történő bejelentéséről.</text:span></text:p>
        </text:list-header>
      </text:list>
      <text:p text:style-name="P17"/>
      <text:p text:style-name="P48"><text:tab/> <text:s text:c="5"/></text:p>
      <text:p text:style-name="P47"><text:span text:style-name="T37"><text:s text:c="18"/></text:span><text:span text:style-name="T35">Felelős:</text:span><text:span text:style-name="T29"> Polgármester, Jegyző, Kft ügyvezető igazgatója</text:span></text:p>
      <text:p text:style-name="P47"><text:span text:style-name="T29"><text:tab/> <text:s text:c="5"/></text:span><text:span text:style-name="T35">Határidő</text:span><text:span text:style-name="T34">:</text:span><text:span text:style-name="T32"> </text:span><text:span text:style-name="T29">azonnal</text:span></text:p>
      <text:p text:style-name="P49"/>
      <text:p text:style-name="P50">A határozatot kapják:</text:p>
      <text:list xml:id="list1297480081564782173" text:style-name="WW8Num5">
        <text:list-item>
          <text:p text:style-name="P91">Polgármester, Jegyző <text:s/>(helyben),</text:p>
        </text:list-item>
        <text:list-item>
          <text:p text:style-name="P91">Kft. ügyvezető igazgatója (székhelyén).</text:p>
        </text:list-item>
      </text:list>
      <text:p text:style-name="P33"><text:span text:style-name="Bekezdés_20_alapbetűtípusa"><text:span text:style-name="T36"/></text:span></text:p>
      <text:p text:style-name="P31"><text:span text:style-name="Bekezdés_20_alapbetűtípusa"><text:span text:style-name="T3"/></text:span></text:p>
      <text:p text:style-name="P31"><text:span text:style-name="Bekezdés_20_alapbetűtípusa"><text:span text:style-name="T3">Tárgy:(3.tsp.)</text:span></text:span><text:span text:style-name="Bekezdés_20_alapbetűtípusa"><text:span text:style-name="T4">a Jándi Településtisztasági, Településgazdálkodási Szolgáltató Nonprofit</text:span></text:span></text:p>
      <text:p text:style-name="P31"><text:span text:style-name="Bekezdés_20_alapbetűtípusa"><text:span text:style-name="T27"><text:s text:c="25"/></text:span></text:span><text:span text:style-name="Bekezdés_20_alapbetűtípusa"><text:span text:style-name="T4">Kft. ügyvezető igazgató megbizásának módositása.</text:span></text:span></text:p>
      <text:p text:style-name="P31"><text:span text:style-name="Bekezdés_20_alapbetűtípusa"><text:span text:style-name="T4">Előadó:</text:span></text:span><text:span text:style-name="Bekezdés_20_alapbetűtípusa"><text:span text:style-name="T25"> Asztalos István polgármester </text:span></text:span></text:p>
      <text:p text:style-name="P34"><text:span text:style-name="Bekezdés_20_alapbetűtípusa"><text:span text:style-name="T25">Javasolja a Kft. ügyvezető megbizatásának meghosszabbitását. Most van folyamatban az Alapitó Okirat módositás, Cégbirósági bejegyzés, ezért célszerü hosszabb időre megbizni, mert a jelenlegi megbizása fél év mulva lejár. Javaslom 2018. február 28.-ig meghosszabbitani.</text:span></text:span></text:p>
      <text:p text:style-name="P34"><text:span text:style-name="Bekezdés_20_alapbetűtípusa"><text:span text:style-name="T25"/></text:span></text:p>
      <text:p text:style-name="P8">A polgármester kéri, hogy aki elfogadja az előterjesztést, kézfelemeléssel jelezze.</text:p>
      <text:p text:style-name="Standard"/>
      <text:p text:style-name="P11"/>
      <text:p text:style-name="P18">A Képviselő-testület egyhangúlag – 4 <text:s/>igen szavazattal, ellenszavazat és tartózkodás nélkül - a következő határozatot hozta:</text:p>
      <text:p text:style-name="P31"><text:span text:style-name="Bekezdés_20_alapbetűtípusa"><text:span text:style-name="T3"/></text:span></text:p>
      <text:p text:style-name="P42">Jánd Község Önkormányzata Képviselő-testületének</text:p>
      <text:p text:style-name="P42">20/2015. (V.11.) </text:p>
      <text:p text:style-name="P43"><text:span text:style-name="Bekezdés_20_alapbetűtípusa"><text:span text:style-name="T27">önkormányzati határozata</text:span></text:span></text:p>
      <text:p text:style-name="P31"><text:span text:style-name="Bekezdés_20_alapbetűtípusa"><text:span text:style-name="T4"/></text:span></text:p>
      <text:p text:style-name="P30"><text:span text:style-name="Bekezdés_20_alapbetűtípusa"><text:span text:style-name="T27">Kalmár Sándor István a Jándi Településtisztasági, Településgazdálkodási Szolgáltató Kft. ügyvezető igazgatóvá történő kinevezéséről szóló 5/2015. (II.25.) önkormányzati <text:s/></text:span></text:span></text:p>
      <text:p text:style-name="P30"><text:span text:style-name="Bekezdés_20_alapbetűtípusa"><text:span text:style-name="T27"><text:s text:c="51"/>határozat módositásáról</text:span></text:span></text:p>
      <text:p text:style-name="P44"><text:span text:style-name="Bekezdés_20_alapbetűtípusa"><text:span text:style-name="T27"/></text:span></text:p>
      <text:p text:style-name="P31"><text:span text:style-name="Bekezdés_20_alapbetűtípusa"><text:span text:style-name="T25">A Képviselő-testület:</text:span></text:span></text:p>
      <text:p text:style-name="P30"><text:span text:style-name="Bekezdés_20_alapbetűtípusa"><text:span text:style-name="T25">Kalmár Sándor István a Jándi Településtisztasági, Településgazdálkodási Szolgáltató Kft. ügyvezető igazgatóvá történő kinevezéséről szóló 5/2015. (II.25.) önkormányzati határozat <text:s/>1. pontját az alábbiak szerint módositja:</text:span></text:span></text:p>
      <text:p text:style-name="P30"><text:span text:style-name="Bekezdés_20_alapbetűtípusa"><text:span text:style-name="T25">1) „1., Megbizza Kalmár Sándor István (sz: Jánd, 1952. 05.01. an: Gaál Flóra) 4841. Jánd, Rákóczi ut. 69.szám alatti lakost a Jándi Településtisztasági, Településgazdálkodási </text:span></text:span><text:soft-page-break/><text:span text:style-name="Bekezdés_20_alapbetűtípusa"><text:span text:style-name="T25">Szolgáltató Kft. ügyvezetői feladatával határozott időre, 2015. március 01-től 2018. február </text:span></text:span><text:span text:style-name="Bekezdés_20_alapbetűtípusa"><text:span text:style-name="T25">28.-ig”</text:span></text:span></text:p>
      <text:p text:style-name="P31"><text:span text:style-name="Bekezdés_20_alapbetűtípusa"><text:span text:style-name="T25">2) Utasitja a Polgármestert a megbizási szerződés módosításának aláirására.</text:span></text:span></text:p>
      <text:p text:style-name="P31"><text:span text:style-name="Bekezdés_20_alapbetűtípusa"><text:span text:style-name="T25"/></text:span></text:p>
      <text:p text:style-name="P31"><text:span text:style-name="Bekezdés_20_alapbetűtípusa"><text:span text:style-name="T25">Határidő: azonnal</text:span></text:span></text:p>
      <text:p text:style-name="P31"><text:span text:style-name="Bekezdés_20_alapbetűtípusa"><text:span text:style-name="T25">Felelős: Polgármester </text:span></text:span></text:p>
      <text:p text:style-name="P31"><text:span text:style-name="Bekezdés_20_alapbetűtípusa"><text:span text:style-name="T3"/></text:span></text:p>
      <text:p text:style-name="P31"><text:span text:style-name="Bekezdés_20_alapbetűtípusa"><text:span text:style-name="T3"/></text:span></text:p>
      <text:p text:style-name="P31"><text:span text:style-name="Bekezdés_20_alapbetűtípusa"><text:span text:style-name="T3">Tárgy:(4.tsp.)A </text:span></text:span><text:span text:style-name="Bekezdés_20_alapbetűtípusa"><text:span text:style-name="T4"><text:s/>Jándi Településtisztasági, Településgazdálkodási Szolgáltató Nonprofit</text:span></text:span></text:p>
      <text:p text:style-name="P31"><text:span text:style-name="Bekezdés_20_alapbetűtípusa"><text:span text:style-name="T27"><text:s text:c="25"/></text:span></text:span><text:span text:style-name="Bekezdés_20_alapbetűtípusa"><text:span text:style-name="T4">Kft. Alapitó Okiratának módositása.</text:span></text:span></text:p>
      <text:p text:style-name="P31"><text:span text:style-name="Bekezdés_20_alapbetűtípusa"><text:span text:style-name="T4"/></text:span></text:p>
      <text:p text:style-name="P31"><text:span text:style-name="Bekezdés_20_alapbetűtípusa"><text:span text:style-name="T4">Előadó:</text:span></text:span><text:span text:style-name="Bekezdés_20_alapbetűtípusa"><text:span text:style-name="T25"> Asztalos István polgármester </text:span></text:span></text:p>
      <text:p text:style-name="P31"><text:span text:style-name="Bekezdés_20_alapbetűtípusa"><text:span text:style-name="T25"/></text:span></text:p>
      <text:p text:style-name="P8">A polgármester kéri, hogy aki elfogadja az előterjesztést, kézfelemeléssel jelezze.</text:p>
      <text:p text:style-name="Standard"/>
      <text:p text:style-name="P11"/>
      <text:p text:style-name="P35"><text:span text:style-name="Bekezdés_20_alapbetűtípusa"><text:span text:style-name="T25">A Képviselő-testület egyhangúlag – 4 <text:s/>igen szavazattal, ellenszavazat és tartózkodás nélkül - a következő határozatot hozta:</text:span></text:span></text:p>
      <text:p text:style-name="P22"><text:span text:style-name="T23"><text:s text:c="19"/></text:span><text:span text:style-name="T32">Jánd Község Önkormányzata Képviselő-testületének</text:span><text:span text:style-name="T23"> <text:s text:c="8"/></text:span></text:p>
      <text:p text:style-name="P22"><text:span text:style-name="T19"><text:s text:c="13"/></text:span><text:span text:style-name="T15">21/2015. (V.11.) önkormányzati határozata </text:span></text:p>
      <text:p text:style-name="P29"/>
      <text:p text:style-name="P32"><text:span text:style-name="Bekezdés_20_alapbetűtípusa"><text:span text:style-name="T26">a </text:span></text:span><text:span text:style-name="Bekezdés_20_alapbetűtípusa"><text:span text:style-name="T27"><text:s/>Jándi Településtisztasági, Településgazdálkodási Szolgáltató Nonprofit</text:span></text:span></text:p>
      <text:p text:style-name="P32"><text:span text:style-name="Bekezdés_20_alapbetűtípusa"><text:span text:style-name="T27">Kft. Alapitó Okiratának módositásáról</text:span></text:span></text:p>
      <text:p text:style-name="P28">A Képviselő-testület:</text:p>
      <text:p text:style-name="P32"><text:span text:style-name="Bekezdés_20_alapbetűtípusa"><text:span text:style-name="T26"/></text:span></text:p>
      <text:p text:style-name="P30"><text:span text:style-name="Bekezdés_20_alapbetűtípusa"><text:span text:style-name="T25">a <text:s/>Jándi Településtisztasági, Településgazdálkodási Szolgáltató NonprofiKft. Alapitó Okiratát az alábbiak szerint <text:s/>módositja:</text:span></text:span></text:p>
      <text:p text:style-name="P28"><text:s text:c="3"/></text:p>
      <text:p text:style-name="P66">Az alapító a társaság alapító okiratát módosítja az alábbiak szerint.</text:p>
      <text:p text:style-name="P70">1.)<text:span text:style-name="T46">    </text:span>Az alapító okirat 3.) pontja helyébe az alábbi rendelkezés lép:</text:p>
      <text:p text:style-name="P67">3./ A társaság alapítójának neve, címe:</text:p>
      <text:p text:style-name="P66">JÁND KÖZSÉG ÖNKORMÁNYZAT Képviselő-testülete</text:p>
      <text:p text:style-name="P66">4841 Jánd, Tisza út 1. sz.</text:p>
      <text:p text:style-name="P66">képviselő: Asztalos István polgármester</text:p>
      <text:p text:style-name="P70">2.)<text:span text:style-name="T46">    </text:span>Az alapító okirat 11.) pontja helyébe az alábbi rendelkezés lép:</text:p>
      <text:p text:style-name="P67">11./ A társaság ügyvezetője:</text:p>
      <text:p text:style-name="P66">Az ügyvezető kinevezése 2015. március 1. napjától kezdődően 2018. február 28. napjáig  tart. Az ügyvezető újraválasztható és bármikor visszahívható.Az ügyvezető vezeti a társaság ügyeit, képviseli a társaságot harmadik személlyel szemben.Az ügyvezető feladata kiterjed minden olyan tevékenység elvégzésére, amely a jogszabályban meghatározott, amelyet a taggyűlés nem tart hatáskörében.</text:p>
      <text:p text:style-name="P66"><text:soft-page-break/>Az ügyvezető jogkörét az ügyek meghatározott csoportjára nézve a társaság dolgozóira átruházhatja.A társaság dolgozóira nézve a munkáltatói jogokat az ügyvezető gyakorolja.</text:p>
      <text:p text:style-name="P67">A társaság ügyvezetője:</text:p>
      <text:p text:style-name="P66"><text:span text:style-name="T15">Kalmár Sándor István (sz:Jánd, 1952. 05.01. an: Gaál Flóra) </text:span> 4841 Jánd Rákóczi u. 69.sz. alatti lakos.</text:p>
      <text:p text:style-name="P66">Az ügyvezető képviselő a társaságot harmadik személyekkel szemben, valamint bíróságok és más hatóságok előtt. Az ügyvezető önállóan, egy személyben jogosult a társaság képviseletére. </text:p>
      <text:p text:style-name="P66">A cégjegyzés akként történik, hogy az előre írt, előnyomott vagy nyomtatott cégnév fölé az ügyvezető önállóan, egy személyben írja a teljes nevét hiteles cégaláírási nyilatkozata szerint.</text:p>
      <text:p text:style-name="Text_20_body">A társaság dolgozói tekintetében a munkáltatói jogokat <text:span text:style-name="T15">Kalmár Sándor</text:span> ügyvezető gyakorolja.</text:p>
      <text:p text:style-name="P66">Az ügyvezető az alapító által hozott határozatokat köteles haladéktalanul bejegyezni a határozatok könyvébe, a határozatot tartalmazó határozat-kivonatokat külön dossziéban, emelkedő számsorrendben kell tárolni. A határozat-kivonatnak tartalmaznia kell a döntés tartalmát, időpontját, hatályát, a képviselő-testületi ülésről készített jegyzőkönyvben a szavazati arányát, külön megjelölve a döntést támogatók és ellenzők személyét. Az ügyvezető a jelen pontban foglalt kötelezettsége megszegéséből eredő kárért teljes felelősséggel tartozik</text:p>
      <text:p text:style-name="P68">Az ügyvezető főbb kötelességei:</text:p>
      <text:p text:style-name="P53">-<text:span text:style-name="T46">          </text:span>a társaság munkaszervezésének kialakítása és irányítása,</text:p>
      <text:p text:style-name="P53">-<text:span text:style-name="T46">          </text:span>az alapító döntésének kérése az alapító kizárólagos hatáskörébe tartozó ügyekben,</text:p>
      <text:p text:style-name="P53">-<text:span text:style-name="T46">          </text:span>a mérleg, eredményfelosztás elkészítése és előterjesztése,</text:p>
      <text:p text:style-name="P53">-<text:span text:style-name="T46">          </text:span>üzleti könyvek szabályszerű vezetése,</text:p>
      <text:p text:style-name="P53">-<text:span text:style-name="T46">          </text:span>a határozatok könyvének vezetése,</text:p>
      <text:p text:style-name="P53">-<text:span text:style-name="T46">          </text:span>intézkedés  a cégbíróság felé a jogszabályokban előírt esetekben,</text:p>
      <text:p text:style-name="P53">-<text:span text:style-name="T46">          </text:span>intézkedés az alapító által hozott határozatok végrehajtásáról,</text:p>
      <text:p text:style-name="P53">-<text:span text:style-name="T46">          </text:span>a gazdálkodás és működés feltételeinek biztosítása.</text:p>
      <text:p text:style-name="P66"> </text:p>
      <text:p text:style-name="P66">Az ügyvezető köteles az alapító által hozott határozatokat, amely jogokat és kötelezettségeket állapít meg, beleértve a hatóságokat is az érintettekkel a döntés meghozataláról számított 8 napon belül írásban, ajánlott postai küldeményként feladva közölni.</text:p>
      <text:p text:style-name="Text_20_body">Az ügyvezető köteles gondoskodni a nonprofit korlátolt felelősségű társaság működésével kapcsolatosan keletkezett iratokba való betekintés lehetőségének biztosításáról, illetve azok tartalmáról felvilágosítást adni. </text:p>
      <text:p text:style-name="P66">Az iratokba való betekintés iránti kérelmet írásban kell az ügyvezető részére megküldeni.</text:p>
      <text:p text:style-name="P66">Az ügyvezető köteles bármely jogszabály által felhatalmazott szerv vagy személy által kért iratbetekintést haladéktalanul, egyéb esetekben az iratbetekintést kérővel történt megállapodás szerinti határidőben teljesíteni.</text:p>
      <text:p text:style-name="P66">Az ügyvezető köteles az iratbetekintésről külön nyilvántartást vezetni, amelyből megállapítható a kérelmező neve, a megtekintett irat megnevezése, a kérelem teljesítésének időpontja.</text:p>
      <text:p text:style-name="P70">3.)<text:span text:style-name="T46">    </text:span>Az alapító okirat 12.) pontjának „A felügyelő bizottság tagjai” szövegrész helyébe az alábbi rendelkezés lép:</text:p>
      <text:p text:style-name="P68">A felügyelő bizottság tagjai: </text:p>
      <text:p text:style-name="P66">DEMJÉN RÉKASI ATTILA (sz:Vásárosnamény,1964.03.03. an: Balkánszki Erzsébet</text:p>
      <text:p text:style-name="P66">4841 Jánd, Petőfi u. 29.. sz. </text:p>
      <text:p text:style-name="P66">KOLOZSVÁRINÉ FEKETE OLGA (sz:Hatvan, 1977.04.10. an: Őszi Erzsébet)</text:p>
      <text:p text:style-name="P66"><text:soft-page-break/>4841 Jánd, Tisza u. 12. sz. </text:p>
      <text:p text:style-name="P66">SZATMÁRI ISTVÁN ATTILA (sz:Csaroda,1955.10.20. an: Dancs Klára</text:p>
      <text:p text:style-name="P66">4841 Jánd, Kossuth út. 14. sz. </text:p>
      <text:p text:style-name="Text_20_body">A felügyelő bizottsági tagok megbízatása a cégbírósági bejegyzés napjától 2018. február 28. napjáig szól. Díjazásukról az alapító dönt.</text:p>
      <text:p text:style-name="P66">A felügyelő bizottság első ülésén tagjai közül elnököt választ.</text:p>
      <text:p text:style-name="P66">A felügyelő bizottság maga állapítja meg ügyrendjét, amelyet az alapító hagy jóvá.</text:p>
      <text:p text:style-name="P66">A felügyelő bizottság szervezetére, működésére egyebekben a 2013. évi V. törvény (Ptk)  előírásai az irányadóak.</text:p>
      <text:p text:style-name="P70">4.)<text:span text:style-name="T46">    </text:span>Az alapító okirat 13.) pontjának „A társaság könyvvizsgálója” cim helyébe az alábbi rendelkezés lép:</text:p>
      <text:p text:style-name="P67">13./ A társaság könyvvizsgálója:</text:p>
      <text:p text:style-name="P66">BEREG AUDIT Kft</text:p>
      <text:p text:style-name="P66">4800 Vásárosnamény, Dózsa Gy. u. 30.</text:p>
      <text:p text:style-name="P66">kamarai nyilvántartás száma:001170</text:p>
      <text:p text:style-name="P66">cégjegyzékszám:15-09-065069</text:p>
      <text:p text:style-name="P66">A könyvvizsgálói feladatokat a társaság nevében <text:span text:style-name="T15">Dr. Szűcs Zoltánné</text:span> 4800 Vásárosnamény, Dózsa Gy. u. 30. szám alatti lakos látja el.</text:p>
      <text:p text:style-name="P66">Kamarai igazolvány száma: 004763</text:p>
      <text:p text:style-name="P66">A könyvvizsgáló megbízatása 2015. március 27.napjától <text:s/>2020. május 31.  napjáig szól.</text:p>
      <text:p text:style-name="P54">A könyvvizsgáló díjazásáról az alapító képviselőtestülete dönt.</text:p>
      <text:p text:style-name="P67">A könyvvizsgáló feladata:</text:p>
      <text:p text:style-name="P66">- a társaság mérlegét, vagyonkimutatását, továbbá az alapító képviselőtestülete elé terjesztett minden más jelentést az adatok valódisága és jogszabályi előírásoknak megfelelősége szempontjából köteles megvizsgálni és erről a képviselőtestület elé jelentést előterjeszteni,</text:p>
      <text:p text:style-name="P66">- az ügyvezető és a felügyelő bizottság munkáját elősegíteni és szakmailag támogatni.</text:p>
      <text:p text:style-name="P66">A könyvvizsgáló tájékozódhat a társaság ügyeinek viteléről, nevezetesen:</text:p>
      <text:p text:style-name="P66">- a társaság dolgozóitól felvilágosítást kérhet,</text:p>
      <text:p text:style-name="P66">- megvizsgálhatja a társaság pénztárát értékpapír és szerződés állományát, bankszámláját,</text:p>
      <text:p text:style-name="P66">- részvétele kötelező az alapító képviselőtestületi ülésén,</text:p>
      <text:p text:style-name="P66">- a felügyelő bizottság ülésein részt vehet.</text:p>
      <text:p text:style-name="P66">A könyvvizsgáló köteles a felügyelő bizottságot tájékoztatni és az alapító képviselőtestületének összehívását kérni, ha:</text:p>
      <text:p text:style-name="P66">- tudomása szerint a társaság vagyonának jelentős csökkenése várható,</text:p>
      <text:p text:style-name="P66">- a vezető tisztségviselők felelősségre vonását megalapozó tényről szerez tudomást.</text:p>
      <text:p text:style-name="P66">A fentiekben részletezett javaslatok elutasítása, vagy nem teljesítése esetén a könyvvizsgáló jogosult az arra irányadó szabályok szerint az alapító képviselőtestületét összehívni, illetve ha a szükséges döntéseket az nem hozza meg, a cégbírósághoz fordulni.</text:p>
      <text:p text:style-name="P66">Nem lehet a könyvvizsgáló a társaság tagja, a felügyelő bizottság tagja, vezető tisztségviselője és ezek közeli hozzátartozója, valamint a társaság dolgozója e minőségének megszűnésétől számított 3 évig. </text:p>
      <text:p text:style-name="P66">A könyvvizsgáló az ilyen tisztséget betöltő személyektől általában elvárható gondossággal  <text:soft-page-break/>köteles eljárni, felelősségére a polgári jog szabályai az irányadóak.</text:p>
      <text:p text:style-name="P71">5.)<text:span text:style-name="T46"> </text:span>Az alapító okirat 14.) pontja helyébe az alábbi rendelkezés lép:</text:p>
      <text:p text:style-name="P67">14./ A törzstőke felemelése, leszállítása:</text:p>
      <text:p text:style-name="P66">A törzstőke felemelése, illetve leszállítása esetén a 2013. évi V tv. (Ptk) 3:198-</text:p>
      <text:p text:style-name="P66">3:206. §-aiban foglaltak szerint kell eljárni.</text:p>
      <text:p text:style-name="P70">6.)<text:span text:style-name="T46">    </text:span>Az alapító okirat 15.) pontja helyébe az alábbi rendelkezés lép:</text:p>
      <text:p text:style-name="P67">15./ A társaság megszűnése:</text:p>
      <text:p text:style-name="P66">A társaság megszűnésére a 2013. évi V.tv (Ptk) XXIX. fejezetében foglalt szabályozás  az irányadó. </text:p>
      <text:p text:style-name="P70">7.)<text:span text:style-name="T46">    </text:span>Az alapító okirat 16.) pontja helyébe az alábbi rendelkezés lép:</text:p>
      <text:p text:style-name="P51">16./ Záró, egyéb rendelkezések: </text:p>
      <text:p text:style-name="P66">A nonprofit korlátolt felelősségű társaság és az alapító önkormányzat évente köt szerződést, amelyben rendelkeznek a társaság által nyújtott szolgáltatásért felszámítható díj mértékéről és a díj változásának feltételeiről is. </text:p>
      <text:p text:style-name="P66">A nonprofit korlátolt felelősségű a társadalmi közös szükséglet kielégítéséért felelős szervvel kötött megállapodás megtekinthető az ügyvezetővel történt előzetes egyeztetés alapján.</text:p>
      <text:p text:style-name="P69">Jelen alapító okiratban nem szabályozott kérdésekben a 2013. évi V.tv.(Ptk) és  a 2011. évi CLXXV törvény rendelkezéseit kell alkalmazni.</text:p>
      <text:p text:style-name="P66">Jelen alapító okiratot aláíró alapító, mint akaratával mindenben megegyezőt, saját kezűleg, helybenhagyólag aláírta.</text:p>
      <text:p text:style-name="P66">Az alapító okiratnak jelen módosítással nem érintett rendelkezései változatlan tartalommal érvényben maradnak.</text:p>
      <text:p text:style-name="P20"><text:s text:c="75"/></text:p>
      <text:p text:style-name="P21"><text:span text:style-name="Bekezdés_20_alapbetűtípusa"><text:span text:style-name="T36">Tárgy:(5.tsp.)</text:span></text:span><text:span text:style-name="T23"> <text:s/></text:span><text:span text:style-name="T6">Előterjesztés </text:span><text:span text:style-name="T41">a gyermekszegénység elleni program keretében nyári </text:span></text:p>
      <text:p text:style-name="P21"><text:span text:style-name="T40"><text:s text:c="25"/></text:span><text:span text:style-name="T41">étkeztetés biztosítása céljából kiírt pályázati felhíváshoz történő</text:span></text:p>
      <text:p text:style-name="P21"><text:span text:style-name="T40"><text:s text:c="25"/></text:span><text:span text:style-name="T41">csatlakozásra</text:span></text:p>
      <text:p text:style-name="P26"/>
      <text:p text:style-name="P21"><text:span text:style-name="T41">Előadó: </text:span><text:span text:style-name="T43">Asztalos István polgármester </text:span></text:p>
      <text:p text:style-name="P27"/>
      <text:p text:style-name="P27">Asztalos István polgármester átadta a szót Dr. Szilágyi Péter jegyzőnek.</text:p>
      <text:p text:style-name="P27"/>
      <text:list xml:id="list8365206766093605477" text:style-name="L1">
        <text:list-header>
          <text:p text:style-name="P105"><text:span text:style-name="T41">Dr. Szilágyi Péter(jegyző): </text:span><text:span text:style-name="T43">Röviden ismertette az előterjesztést, mely alapján a nyáron 53 napig 58 gyermek étkeztetésére van lehetőség a pályázat szerint. A pályázati támogatás napi 440.-Ft/adag, összesen: 1.352.560.-Ft.</text:span></text:p>
        </text:list-header>
      </text:list>
      <text:p text:style-name="P27"/>
      <text:p text:style-name="P8">A polgármester kéri, hogy aki elfogadja az előterjesztést, kézfelemeléssel jelezze.</text:p>
      <text:p text:style-name="Standard"/>
      <text:p text:style-name="P11"/>
      <text:p text:style-name="P35"><text:span text:style-name="Bekezdés_20_alapbetűtípusa"><text:span text:style-name="T25"/></text:span></text:p>
      <text:p text:style-name="P35"><text:span text:style-name="Bekezdés_20_alapbetűtípusa"><text:span text:style-name="T25">A Képviselő-testület egyhangúlag – 4 <text:s/>igen szavazattal, ellenszavazat és tartózkodás nélkül - a következő határozatot hozta:</text:span></text:span></text:p>
      <text:list xml:id="list35530797" text:continue-numbering="true" text:style-name="L1">
        <text:list-header>
          <text:p text:style-name="P106"/>
        </text:list-header>
      </text:list>
      <text:p text:style-name="P56"/>
      <text:p text:style-name="P56"/>
      <text:p text:style-name="P56"/>
      <text:p text:style-name="P56"/>
      <text:p text:style-name="P104"><text:soft-page-break/>Jánd Község Önkormányzata Képviselő-testületének</text:p>
      <text:p text:style-name="P55">22/2015. (V.11.) önkormányzati határozata</text:p>
      <text:p text:style-name="P57"/>
      <text:p text:style-name="P56">a gyermekszegénység elleni program keretében nyári étkeztetés biztosítása céljából kiírt pályázati felhíváshoz történő csatlakozásról. </text:p>
      <text:p text:style-name="P58"/>
      <text:p text:style-name="P58"/>
      <text:p text:style-name="P60">A Képviselő-testület:</text:p>
      <text:p text:style-name="P60"/>
      <text:p text:style-name="P59"/>
      <text:list xml:id="list35530888" text:continue-list="list6276322404759499891" text:style-name="WW8Num6">
        <text:list-header>
          <text:p text:style-name="P95"><text:span text:style-name="T40">1) Megtárgyalta</text:span><text:span text:style-name="T44"> a</text:span><text:span text:style-name="T40"> </text:span><text:span text:style-name="T44">gyermekszegénység elleni program keretében nyári étkeztetés biztosítása céljából kiírt pályázati felhíváshoz történő csatlakozásról szóló előterjesztést.</text:span></text:p>
          <text:p text:style-name="P96"/>
          <text:p text:style-name="P95"><text:span text:style-name="T39">2) Kinyilatkozza, </text:span><text:span text:style-name="T44">hogy pályázatot kíván benyújtani a nyári gyermekétkeztetés biztosítására.</text:span></text:p>
          <text:p text:style-name="P96"><text:s/></text:p>
          <text:p text:style-name="P97"><text:span text:style-name="T40">3) Felhatalmazza </text:span><text:span text:style-name="T44">a Polgármestert a Pályázati adatlap, valamint a Pályázati felhívásban meghatározott nyilatkozatok aláírására, s egyben </text:span><text:span text:style-name="T40">utasítja</text:span><text:span text:style-name="T44">, hogy gondoskodjon a pályázat benyújtásáról.</text:span></text:p>
        </text:list-header>
      </text:list>
      <text:p text:style-name="P62"/>
      <text:p text:style-name="P63"><text:span text:style-name="T42">Felelős:</text:span><text:span text:style-name="T44"> Polgármester</text:span></text:p>
      <text:p text:style-name="P63"><text:span text:style-name="T42">Határidő:</text:span><text:span text:style-name="T44"> azonnal</text:span></text:p>
      <text:p text:style-name="P64"/>
      <text:p text:style-name="P65"/>
      <text:p text:style-name="P61">A határozatot kapják:</text:p>
      <text:list xml:id="list35523777" text:continue-list="list35528737" text:style-name="WW8Num4">
        <text:list-item>
          <text:p text:style-name="P98">Polgármester (helyben),</text:p>
        </text:list-item>
        <text:list-item>
          <text:p text:style-name="P99">Jegyző (helyben),</text:p>
        </text:list-item>
        <text:list-item>
          <text:p text:style-name="P98">Magyar Államkincstár területileg illetékes szerve (Nyíregyháza),</text:p>
        </text:list-item>
        <text:list-item>
          <text:p text:style-name="P100"><text:span text:style-name="T45">Pátrohai Református Egyházközösség <text:s/>Jándi Irodája </text:span><text:span text:style-name="T44">(helyben),</text:span></text:p>
        </text:list-item>
      </text:list>
      <text:p text:style-name="P72"/>
      <text:p text:style-name="P72"/>
      <text:p text:style-name="P23"><text:span text:style-name="Bekezdés_20_alapbetűtípusa"><text:span text:style-name="T47">Tárgy:(6.tsp.) Müködési támogatás átadása a Jándi Településstisztasági, Településgazdálkodási Szolgáltató Nonprofit Kft. részére.</text:span></text:span></text:p>
      <text:p text:style-name="P23"><text:span text:style-name="Bekezdés_20_alapbetűtípusa"><text:span text:style-name="T47"/></text:span></text:p>
      <text:p text:style-name="P23"><text:span text:style-name="Bekezdés_20_alapbetűtípusa"><text:span text:style-name="T47">Előadó:</text:span></text:span><text:span text:style-name="Bekezdés_20_alapbetűtípusa"><text:span text:style-name="T50">Asztalos István polgármester </text:span></text:span></text:p>
      <text:p text:style-name="P23"><text:span text:style-name="Bekezdés_20_alapbetűtípusa"><text:span text:style-name="T50"/></text:span></text:p>
      <text:p text:style-name="P25"><text:span text:style-name="Bekezdés_20_alapbetűtípusa"><text:span text:style-name="T48">Asztalos István:(polgármester)</text:span></text:span><text:span text:style-name="Bekezdés_20_alapbetűtípusa"><text:span text:style-name="T50"> Tájékoztatja a Képviselő-testületet, hogy az önkormányzatnak át kell adni a Kft. részére 600.000.-Ft-ot, mert adósok vagyunk a Perényi tanyán lévő autóbontónak, a traktor javitása 750.000.-Ft-ba került, és a Kft-nek nincs annyi pénze.</text:span></text:span></text:p>
      <text:p text:style-name="P23"><text:span text:style-name="Bekezdés_20_alapbetűtípusa"><text:span text:style-name="T50"/></text:span></text:p>
      <text:p text:style-name="P8">A polgármester kéri, hogy aki elfogadja az előterjesztést, kézfelemeléssel jelezze.</text:p>
      <text:p text:style-name="Standard"/>
      <text:p text:style-name="P11"/>
      <text:p text:style-name="P35"><text:span text:style-name="Bekezdés_20_alapbetűtípusa"><text:span text:style-name="T25"/></text:span></text:p>
      <text:p text:style-name="P35"><text:span text:style-name="Bekezdés_20_alapbetűtípusa"><text:span text:style-name="T25">A Képviselő-testület egyhangúlag – 4 <text:s/>igen szavazattal, ellenszavazat és tartózkodás nélkül - a következő határozatot hozta:</text:span></text:span></text:p>
      <text:list xml:id="list35526378" text:continue-list="list35530797" text:style-name="L1">
        <text:list-header>
          <text:p text:style-name="P75">Jánd Község Önkormányzata Képviselő-testületének</text:p>
          <text:p text:style-name="P76">23/2015. (V.11.) önkormányzati határozata</text:p>
          <text:p text:style-name="P77"/>
          <text:p text:style-name="P77"><text:span text:style-name="Bekezdés_20_alapbetűtípusa"><text:span text:style-name="T38"/></text:span></text:p>
        </text:list-header>
      </text:list>
      <text:p text:style-name="P24"><text:span text:style-name="Bekezdés_20_alapbetűtípusa"><text:span text:style-name="T51">Müködési támogatás átadása a Jándi Településstisztasági, Településgazdálkodási Szolgáltató Nonprofit Kft. részére</text:span></text:span></text:p>
      <text:p text:style-name="P23"><text:span text:style-name="Bekezdés_20_alapbetűtípusa"><text:span text:style-name="T49"/></text:span></text:p>
      <text:p text:style-name="P23"><text:soft-page-break/><text:span text:style-name="Bekezdés_20_alapbetűtípusa"><text:span text:style-name="T50">A Képviselő-testület:</text:span></text:span></text:p>
      <text:p text:style-name="P23"><text:span text:style-name="Bekezdés_20_alapbetűtípusa"><text:span text:style-name="T50"/></text:span></text:p>
      <text:p text:style-name="P25"><text:span text:style-name="Bekezdés_20_alapbetűtípusa"><text:span text:style-name="T50"><text:s text:c="8"/>2015. évi költségvetése terhére 600.000.-Ft. Müködési támogatást ad át a </text:span></text:span></text:p>
      <text:p text:style-name="P25"><text:span text:style-name="Bekezdés_20_alapbetűtípusa"><text:span text:style-name="T50"><text:s text:c="8"/>Jándi Településtisztasági, Településgazdálkodási Szolgáltató Nonprofit Kft.</text:span></text:span></text:p>
      <text:p text:style-name="P25"><text:span text:style-name="Bekezdés_20_alapbetűtípusa"><text:span text:style-name="T50"><text:s text:c="8"/>részére.</text:span></text:span></text:p>
      <text:p text:style-name="P23"><text:span text:style-name="Bekezdés_20_alapbetűtípusa"><text:span text:style-name="T50"/></text:span></text:p>
      <text:p text:style-name="P23"><text:span text:style-name="Bekezdés_20_alapbetűtípusa"><text:span text:style-name="T50"><text:s text:c="8"/>Határidő: Azonnal</text:span></text:span></text:p>
      <text:p text:style-name="P23"><text:span text:style-name="Bekezdés_20_alapbetűtípusa"><text:span text:style-name="T50"><text:s text:c="8"/>Felelős: Polgármester </text:span></text:span></text:p>
      <text:p text:style-name="P23"><text:span text:style-name="Bekezdés_20_alapbetűtípusa"><text:span text:style-name="T49"/></text:span></text:p>
      <text:p text:style-name="P21"><text:span text:style-name="Bekezdés_20_alapbetűtípusa"><text:span text:style-name="T17"/></text:span></text:p>
      <text:p text:style-name="P21"><text:span text:style-name="Bekezdés_20_alapbetűtípusa"><text:span text:style-name="T17"/></text:span></text:p>
      <text:p text:style-name="P21"><text:span text:style-name="Bekezdés_20_alapbetűtípusa"><text:span text:style-name="T16">Asztalos István</text:span></text:span> <text:s text:c="2"/>polgármester <text:s/>megköszönte a megjelenést és az ülést bezárta.</text:p>
      <text:p text:style-name="Standard"/>
      <text:p text:style-name="P12"/>
      <text:p text:style-name="P12"/>
      <text:p text:style-name="P12"/>
      <text:p text:style-name="P12">K.m.f.</text:p>
      <text:p text:style-name="Standard"/>
      <text:p text:style-name="Standard"><text:s text:c="6"/></text:p>
      <text:p text:style-name="Standard">Asztalos István <text:tab/><text:tab/><text:tab/><text:tab/><text:tab/><text:tab/> <text:s text:c="2"/>Dr. Szilágyi Péter</text:p>
      <text:p text:style-name="Standard"><text:s/>polgármester<text:tab/><text:tab/><text:tab/><text:tab/><text:tab/><text:tab/><text:tab/> <text:s text:c="10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1:38:00Z</meta:creation-date>
    <dc:date>2015-06-01T15:36:54.36</dc:date>
    <meta:print-date>2015-06-01T15:35:32.88</meta:print-date>
    <meta:editing-cycles>19</meta:editing-cycles>
    <meta:editing-duration>PT14H57M9S</meta:editing-duration>
    <meta:document-statistic meta:table-count="0" meta:image-count="0" meta:object-count="0" meta:page-count="11" meta:paragraph-count="253" meta:word-count="2497" meta:character-count="21738"/>
    <meta:template xlink:type="simple" xlink:actuate="onRequest" xlink:title="" xlink:href="../../../Downloads/jkv.2014.11.24..odt/Normal"/>
  </office:meta>
</office:document-meta>
</file>